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graven in Coepelduynen, op de N334, provinciale weg Zwartsluis - Steenwijk, ter hoogte van hectometerpunt 0.2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augustus 2025 een verzoek tot het behandelen van een aanvraag voor een beschikking hebben ontvangen waarbij de reguliere voorbereidingsprocedure van toepassing is. De aanvraag gaat over het graven in Coepelduynen voor de locatie op de N334, provinciale weg Zwartsluis - Steenwijk, ter hoogte van hectometerpunt 0.2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72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2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2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39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an een vergunningsaanvraag voor het graven in Coepelduynen, op de N334, provinciale weg Zwartsluis - Steenwijk, ter hoogte van hectometerpunt 0.275</meta:user-defined>
    <meta:user-defined meta:name="DCTERMS.W3CDTF/DCTERMS.available">2025-08-21</meta:user-defined>
    <meta:user-defined meta:name="DCTERMS.W3CDTF/OVERHEIDop.jaargang">2025</meta:user-defined>
    <meta:user-defined meta:name="OVERHEIDop.publicationIssue">13729</meta:user-defined>
    <meta:user-defined meta:name="OVERHEIDop.PrbID/DC.identifier">prb-2025-13729</meta:user-defined>
    <meta:user-defined meta:name="OVERHEIDop.versieInformatie"/>
  </office:meta>
</office:document-meta>
</file>