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saneren waterleiding nabij de provinciale weg N300, Nuth - Kerkrade, van kilometrering 1.1 tot kilometrering 1.6, aan de linkerzijde van de weg, in de omgeving Kathagen 30, 6361HG Nuth, Z2025-00001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waterleidingen nabij de provinciale weg N300, Nuth - Kerkrade, van kilometrering 1.1 tot kilometrering 1.6, aan de linkerzijde van de weg, in de omgeving Kathagen 30, 6361HG Nuth..</text:p>
            <text:p text:style-name="common-al">Belanghebbenden kunnen binnen zes weken na de dag waarop dit besluit is verzonden bezwaar maken onder vermelding van zaaknummer Z2025-00001427.</text:p>
            <text:p text:style-name="common-al">Het besluit is verzonden op 19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2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27</meta:user-defined>
    <dc:language>nl</dc:language>
    <meta:user-defined meta:name="OVERHEIDop.locatietype/OVERHEIDop.gebiedsmarkering">Vlak</meta:user-defined>
    <meta:user-defined meta:name="DC.title">Kennisgeving omgevingsvergunning saneren waterleiding nabij de provinciale weg N300, Nuth - Kerkrade, van kilometrering 1.1 tot kilometrering 1.6, aan de linkerzijde van de weg, in de omgeving Kathagen 30, 6361HG Nuth, Z2025-00001427</meta:user-defined>
    <meta:user-defined meta:name="OVERHEIDop.datumEindeReactietermijn">2025-09-30</meta:user-defined>
    <meta:user-defined meta:name="OVERHEIDop.terinzageleggingBG">https://jeleefomgeving.nl/inzien/001737430/de56eb55-efbd-4971-b6fe-904df2efce70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728</meta:user-defined>
    <meta:user-defined meta:name="OVERHEIDop.PrbID/DC.identifier">prb-2025-13728</meta:user-defined>
    <meta:user-defined meta:name="OVERHEIDop.versieInformatie"/>
  </office:meta>
</office:document-meta>
</file>