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tent aan de Monacoweg 2 in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2 augustus 2025 een aanvraag voor een omgevingsvergunning ontvangen voor Access World Terminals B.V. aan de Monacoweg 2, 4455 SZ te Nieuwdorp. De aanvraag betreft het plaatsen van een tijdelijke tent ten behoeve van opslag goederen in verband met renovatie/vervanging daken opslaggebouwen en plaatsing PV-installaties. Deze aanvraag is ingetrokken door Acces World Terminals B.V.</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44790 en/of het verzoeknummer: 202508120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4790</meta:user-defined>
    <meta:user-defined meta:name="DCTERMS.abstract">Intrekking aanvraag omgevingsvergunning voor het plaatsen van een tent aan de Monacoweg 2 te Nieuwdorp.</meta:user-defined>
    <dc:language>nl</dc:language>
    <meta:user-defined meta:name="OVERHEIDop.locatietype/OVERHEIDop.gebiedsmarkering">Adres</meta:user-defined>
    <meta:user-defined meta:name="DC.title">Intrekking aanvraag omgevingsvergunning voor het plaatsen van een tent aan de Monacoweg 2 in Nieuwdorp</meta:user-defined>
    <meta:user-defined meta:name="DCTERMS.W3CDTF/DCTERMS.available">2025-08-27</meta:user-defined>
    <meta:user-defined meta:name="DCTERMS.W3CDTF/OVERHEIDop.jaargang">2025</meta:user-defined>
    <meta:user-defined meta:name="OVERHEIDop.publicationIssue">13727</meta:user-defined>
    <meta:user-defined meta:name="OVERHEIDop.PrbID/DC.identifier">prb-2025-13727</meta:user-defined>
    <meta:user-defined meta:name="OVERHEIDop.versieInformatie"/>
  </office:meta>
</office:document-meta>
</file>