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DK Vastgoed BV, Oostzijde stationsgebied te 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DK Vastgoed BV</text:p>
            <text:p text:style-name="common-al">Locatie : oostzijde van het stationsgebied te Best, in de gemeente Best</text:p>
            <text:p text:style-name="common-al">Activiteit : flora- en fauna- activiteit</text:p>
            <text:p text:style-name="common-al">Voor : het slopen van bebouwing, het verwijderen van begroeiing en de nieuwbouw tot 14 verdiepingen hoog (600 woningen)</text:p>
            <text:p text:style-name="common-al">Aanvraagdatum : 20 mei 2025</text:p>
            <text:p text:style-name="common-al">DSO-kenmerk : 2025052001489</text:p>
            <text:p text:style-name="common-al">Zaaknummer : Z/253081</text:p>
            <text:p text:style-name="common-al">Verzenddatum besluit : 19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308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2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2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2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081</meta:user-defined>
    <dc:language>nl</dc:language>
    <meta:user-defined meta:name="OVERHEIDop.locatietype/OVERHEIDop.gebiedsmarkering">Vlak</meta:user-defined>
    <meta:user-defined meta:name="DC.title">Provincie Noord-Brabant – besluit aanvraag omgevingsvergunning - SDK Vastgoed BV, Oostzijde stationsgebied te Best</meta:user-defined>
    <meta:user-defined meta:name="OVERHEIDop.datumEindeReactietermijn">2025-09-30</meta:user-defined>
    <meta:user-defined meta:name="OVERHEIDop.TilID/OVERHEIDop.terinzageleggingOP">til-2025-28770</meta:user-defined>
    <meta:user-defined meta:name="DCTERMS.W3CDTF/DCTERMS.available">2025-08-21</meta:user-defined>
    <meta:user-defined meta:name="DCTERMS.W3CDTF/OVERHEIDop.jaargang">2025</meta:user-defined>
    <meta:user-defined meta:name="OVERHEIDop.publicationIssue">13726</meta:user-defined>
    <meta:user-defined meta:name="OVERHEIDop.PrbID/DC.identifier">prb-2025-13726</meta:user-defined>
    <meta:user-defined meta:name="OVERHEIDop.versieInformatie"/>
  </office:meta>
</office:document-meta>
</file>