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J.J. Allanstraat te Westzaa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ugustus 2025 een aanvraag voor een omgevingsvergunning ontvangen. Het gaat over het aanvragen van een omgevingsvergunning voor de Noordse Woelmuis en de rugstreeppad voor het uitvoeren van de inrichtingswerkzaamheden gerelateerd aan Polder Albers gelegen nabij J.J. Allanstraat te Westzaan. De aanvraag is geregistreerd onder het kenmerk OMG-063450/DMS51293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450/DMS5129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450/DMS512938</meta:user-defined>
    <dc:language>nl</dc:language>
    <meta:user-defined meta:name="OVERHEIDop.locatietype/OVERHEIDop.gebiedsmarkering">Vlak</meta:user-defined>
    <meta:user-defined meta:name="DC.title">Ontvangst aanvraag omgevingsvergunning Nabij J.J. Allanstraat te Westzaan (Flora- en fauna-activiteit)</meta:user-defined>
    <meta:user-defined meta:name="DCTERMS.W3CDTF/DCTERMS.available">2025-08-21</meta:user-defined>
    <meta:user-defined meta:name="DCTERMS.W3CDTF/OVERHEIDop.jaargang">2025</meta:user-defined>
    <meta:user-defined meta:name="OVERHEIDop.publicationIssue">13724</meta:user-defined>
    <meta:user-defined meta:name="OVERHEIDop.PrbID/DC.identifier">prb-2025-13724</meta:user-defined>
    <meta:user-defined meta:name="OVERHEIDop.versieInformatie"/>
  </office:meta>
</office:document-meta>
</file>