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eerzestraat 16-40 (Complex 47 Eemstraat)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Helder Vastgoed B.V. Het gaat over het vervangen en isoleren van het dak gelegen aan Beerzestraat 16-40 (Complex 47 Eemstraat) te Den Helder. Het besluit heeft het kenmerk OMG-052619/DMS501476.</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2619/DMS5014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619 publicatie Beerzestraat 16-40 (Complex 47 Eemstraat) te Den Held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gewijzigd voor Beerzestraat 16-40 (Complex 47 Eemstraat) te Den Helder (Flora- en fauna-activiteit)</meta:user-defined>
    <meta:user-defined meta:name="OVERHEIDop.datumEindeReactietermijn">2025-09-25</meta:user-defined>
    <meta:user-defined meta:name="OVERHEIDop.TilID/OVERHEIDop.terinzageleggingOP">til-2025-28765</meta:user-defined>
    <meta:user-defined meta:name="DCTERMS.W3CDTF/DCTERMS.available">2025-08-21</meta:user-defined>
    <meta:user-defined meta:name="DCTERMS.W3CDTF/OVERHEIDop.jaargang">2025</meta:user-defined>
    <meta:user-defined meta:name="OVERHEIDop.publicationIssue">13723</meta:user-defined>
    <meta:user-defined meta:name="OVERHEIDop.PrbID/DC.identifier">prb-2025-13723</meta:user-defined>
    <meta:user-defined meta:name="OVERHEIDop.versieInformatie"/>
  </office:meta>
</office:document-meta>
</file>