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ilbersplein 15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ugustus 2025 een aanvraag voor een omgevingsvergunning ontvangen. Het gaat over slopen van de huidige bebouwing en nieuwbouw realiseren binnen het plangebied. De locatie is gelegen aan Hilbersplein 15 te Beverwijk. De aanvraag is geregistreerd onder het kenmerk OMG-063462/DMS51295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462/DMS5129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462/DMS512952</meta:user-defined>
    <dc:language>nl</dc:language>
    <meta:user-defined meta:name="OVERHEIDop.locatietype/OVERHEIDop.gebiedsmarkering">Adres</meta:user-defined>
    <meta:user-defined meta:name="DC.title">Ontvangst aanvraag omgevingsvergunning Hilbersplein 15 te Beverwijk (Flora- en fauna-activiteit)</meta:user-defined>
    <meta:user-defined meta:name="DCTERMS.W3CDTF/DCTERMS.available">2025-08-21</meta:user-defined>
    <meta:user-defined meta:name="DCTERMS.W3CDTF/OVERHEIDop.jaargang">2025</meta:user-defined>
    <meta:user-defined meta:name="OVERHEIDop.publicationIssue">13719</meta:user-defined>
    <meta:user-defined meta:name="OVERHEIDop.PrbID/DC.identifier">prb-2025-13719</meta:user-defined>
    <meta:user-defined meta:name="OVERHEIDop.versieInformatie"/>
  </office:meta>
</office:document-meta>
</file>