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CSP/DSM Industriegrond B.V. (Ketenparken Site Chemelot),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vernieuwing ketenpark Reym Chemelot</text:p>
            <text:p text:style-name="common-al">Aangevraagde activiteit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Locatie: CSP/DSM Industriegrond B.V. (Ketenparken Site Chemelot), Urmonderbaan 22, 6167RD Geleen</text:p>
            <text:p text:style-name="common-al">Aanvraagdatum: 12 augustus 2025</text:p>
            <text:p text:style-name="common-al">Zaaknummer: Z2025-00008175</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71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1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1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175</meta:user-defined>
    <meta:user-defined meta:name="DCTERMS.abstract">Provincie Limburg, aanvraag omgevingsvergunning CSP/DSM Industriegrond B.V. (Ketenparken Site Chemelot), Urmonderbaan 22, 6167RD Geleen</meta:user-defined>
    <dc:language>nl</dc:language>
    <meta:user-defined meta:name="OVERHEIDop.locatietype/OVERHEIDop.gebiedsmarkering">Vlak</meta:user-defined>
    <meta:user-defined meta:name="DC.title">Provincie Limburg, aanvraag omgevingsvergunning CSP/DSM Industriegrond B.V. (Ketenparken Site Chemelot), Urmonderbaan 22, 6167RD Geleen</meta:user-defined>
    <meta:user-defined meta:name="DCTERMS.W3CDTF/DCTERMS.available">2025-08-21</meta:user-defined>
    <meta:user-defined meta:name="DCTERMS.W3CDTF/OVERHEIDop.jaargang">2025</meta:user-defined>
    <meta:user-defined meta:name="OVERHEIDop.publicationIssue">13718</meta:user-defined>
    <meta:user-defined meta:name="OVERHEIDop.PrbID/DC.identifier">prb-2025-13718</meta:user-defined>
    <meta:user-defined meta:name="OVERHEIDop.versieInformatie"/>
  </office:meta>
</office:document-meta>
</file>