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uld en verlengd voor Ouderkerkerdijk 140, 148 en 150 te Amsterdam (Flora- en fauna-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text:span text:style-name="nadrukvet">aangevuld en verlengd</text:span> aan Politie Eenheid Amsterdam. Het gaat over het beheersen van de konijnenpopulatie aan het adres Ouderkerkerdijk 140, 148 en 150 te Amsterdam. Het besluit heeft het kenmerk OMG-049374/DMS498330.</text:p>
            <text:p text:style-name="common-al">Het besluit gaat over een ‘Flora- en fauna-activiteit’.</text:p>
            <text:p text:style-name="common-al">De aanvraag ziet toe op de volgende soort: konijn.</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1 300. Wij verzoeken u hierbij het zaaknummer (OMG-049374/DMS498330)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71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71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9374 publicatie Ouderkerkerdijk 140, 148 en 150 te Amsterda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aangevuld en verlengd voor Ouderkerkerdijk 140, 148 en 150 te Amsterdam (Flora- en fauna-activiteit)</meta:user-defined>
    <meta:user-defined meta:name="OVERHEIDop.datumEindeReactietermijn">2025-09-26</meta:user-defined>
    <meta:user-defined meta:name="OVERHEIDop.TilID/OVERHEIDop.terinzageleggingOP">til-2025-28763</meta:user-defined>
    <meta:user-defined meta:name="DCTERMS.W3CDTF/DCTERMS.available">2025-08-21</meta:user-defined>
    <meta:user-defined meta:name="DCTERMS.W3CDTF/OVERHEIDop.jaargang">2025</meta:user-defined>
    <meta:user-defined meta:name="OVERHEIDop.publicationIssue">13717</meta:user-defined>
    <meta:user-defined meta:name="OVERHEIDop.PrbID/DC.identifier">prb-2025-13717</meta:user-defined>
    <meta:user-defined meta:name="OVERHEIDop.versieInformatie"/>
  </office:meta>
</office:document-meta>
</file>