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leiweg 20a te Anna Paulowna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8 augustus 2025 een aanvraag voor een omgevingsvergunning ontvangen. Het gaat over een aanvraag natuurvergunning voor een bestaand pluimveebedrijf gelegen aan Kleiweg 20a te Anna Paulowna. De aanvraag is geregistreerd onder het kenmerk OMG-063437/DMS512925.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 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437/DMS51292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1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1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1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437/DMS512925</meta:user-defined>
    <dc:language>nl</dc:language>
    <meta:user-defined meta:name="OVERHEIDop.locatietype/OVERHEIDop.gebiedsmarkering">Adres</meta:user-defined>
    <meta:user-defined meta:name="DC.title">Ontvangst aanvraag omgevingsvergunning Kleiweg 20a te Anna Paulowna (Natura 2000-activiteit)</meta:user-defined>
    <meta:user-defined meta:name="DCTERMS.W3CDTF/DCTERMS.available">2025-08-21</meta:user-defined>
    <meta:user-defined meta:name="DCTERMS.W3CDTF/OVERHEIDop.jaargang">2025</meta:user-defined>
    <meta:user-defined meta:name="OVERHEIDop.publicationIssue">13716</meta:user-defined>
    <meta:user-defined meta:name="OVERHEIDop.PrbID/DC.identifier">prb-2025-13716</meta:user-defined>
    <meta:user-defined meta:name="OVERHEIDop.versieInformatie"/>
  </office:meta>
</office:document-meta>
</file>