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338 Doesburg</text:p>
            <text:p text:style-name="common-al">Aanvraag omgevingsvergunning Flora- en Fauna voor werkzaamheden aan de N338 te Doesburg. </text:p>
            <text:p text:style-name="common-al">Provincie Gelderland heeft op 14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5-0107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715</meta:user-defined>
    <meta:user-defined meta:name="OVERHEIDop.PrbID/DC.identifier">prb-2025-13715</meta:user-defined>
    <meta:user-defined meta:name="OVERHEIDop.versieInformatie"/>
  </office:meta>
</office:document-meta>
</file>