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leiding langs de provinciale weg N271, Venlo - Nijmegen, van kilometrering 77.9 tot kilometrering 78.0, aan de linkerzijde van de weg, Rijksweg 36, 5941A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77.9 tot kilometrering 78.0, aan de linkerzijde van de weg, Rijksweg 36, 5941AE Velden</text:p>
            <text:p text:style-name="common-al">Aangevraagde activiteit(en): activiteit in het beperkingengebied provinciale wegen</text:p>
            <text:p text:style-name="common-al">Betreft: Verwijderen gasleiding N271 77.9 - 78.0 Bam i.o. Enexis</text:p>
            <text:p text:style-name="common-al">Aanvraagdatum: 14 augustus 2025</text:p>
            <text:p text:style-name="common-al">Zaaknummer: Z2025-000019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Nijmegen, van kilometrering 77.9 tot kilometrering 78.0, aan de linkerzijde van de weg, Rijksweg 36, 5941AE Vel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14</meta:user-defined>
    <meta:user-defined meta:name="OVERHEIDop.PrbID/DC.identifier">prb-2025-13714</meta:user-defined>
    <meta:user-defined meta:name="OVERHEIDop.versieInformatie"/>
  </office:meta>
</office:document-meta>
</file>