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ogpad 20 te Nederhorst den Berg (Stiltegebie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augustus 2025 een aanvraag voor een omgevingsvergunning ontvangen. Het gaat over een 3-fase aansluiting en is gelegen aan Googpad 20 te Nederhorst den Berg. De aanvraag is geregistreerd onder het kenmerk OMG-063348/DMS512834. </text:p>
            <text:p text:style-name="common-al">De aanvraag gaat over de milieubelastende activiteit ‘Stiltegebie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348/DMS51283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348/DMS512834</meta:user-defined>
    <dc:language>nl</dc:language>
    <meta:user-defined meta:name="OVERHEIDop.locatietype/OVERHEIDop.gebiedsmarkering">Adres</meta:user-defined>
    <meta:user-defined meta:name="DC.title">Ontvangst aanvraag omgevingsvergunning Googpad 20 te Nederhorst den Berg (Stiltegebied)</meta:user-defined>
    <meta:user-defined meta:name="DCTERMS.W3CDTF/DCTERMS.available">2025-08-21</meta:user-defined>
    <meta:user-defined meta:name="DCTERMS.W3CDTF/OVERHEIDop.jaargang">2025</meta:user-defined>
    <meta:user-defined meta:name="OVERHEIDop.publicationIssue">13712</meta:user-defined>
    <meta:user-defined meta:name="OVERHEIDop.PrbID/DC.identifier">prb-2025-13712</meta:user-defined>
    <meta:user-defined meta:name="OVERHEIDop.versieInformatie"/>
  </office:meta>
</office:document-meta>
</file>