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ieuwlichtstraat 63-71,85-89,Ananastraat 39-41, Pippelingstraat 39-47, Hogelanden 43-45, Wijnbesplantsoen1-11 in utrecht</text:p>
      <text:section text:name="zakelijke-mededeling_id1-3-2" text:style-name="zakelijke-mededeling">
        <text:section text:name="zakelijke-mededeling-tekst_id1-3-2-1" text:style-name="zakelijke-mededeling-tekst">
          <text:section text:name="tekst_id1-3-2-1-1" text:style-name="tekst">
            <text:p text:style-name="common-al">Op 27 januari 2025 is bij de provincie Utrecht een aanvraag voor een omgevingsvergunning flora- en fauna-activiteit ingediend voor Nieuwlichtstraat 63-71,85-89,Ananastraat 39-41, Pippelingstraat 39-47, Hogelanden 43-45, Wijnbesplantsoen1-11 in utrecht. De aanvraag is in het kader van de Omgevingswet, heeft zaaknummer Z-PU-2025-000187 en gaat over te nemen maatregelen met de gewone dwergvleermuis, ruige dwergvleermuis, gierzwaluw in verband met isolati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87</meta:user-defined>
    <meta:user-defined meta:name="DCTERMS.abstract">Betreft: aanvraag op locatie Nieuwlichtstraat 63-71,85-89,Ananastraat 39-41, Pippelingstraat 39-47, Hogelanden 43-45, Wijnbesplantsoen1-11 in utrecht</meta:user-defined>
    <dc:language>nl</dc:language>
    <meta:user-defined meta:name="OVERHEIDop.locatietype/OVERHEIDop.gebiedsmarkering">Vlak</meta:user-defined>
    <meta:user-defined meta:name="DC.title">Ontvangen aanvraag voor een omgevingsvergunning flora- en fauna-activiteit  - Nieuwlichtstraat 63-71,85-89,Ananastraat 39-41, Pippelingstraat 39-47, Hogelanden 43-45, Wijnbesplantsoen1-11 in utrecht</meta:user-defined>
    <meta:user-defined meta:name="DCTERMS.W3CDTF/DCTERMS.available">2025-01-30</meta:user-defined>
    <meta:user-defined meta:name="DCTERMS.W3CDTF/OVERHEIDop.jaargang">2025</meta:user-defined>
    <meta:user-defined meta:name="OVERHEIDop.publicationIssue">1371</meta:user-defined>
    <meta:user-defined meta:name="OVERHEIDop.PrbID/DC.identifier">prb-2025-1371</meta:user-defined>
    <meta:user-defined meta:name="OVERHEIDop.versieInformatie"/>
  </office:meta>
</office:document-meta>
</file>