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en en het maken van een gestuurde boring hiervoor in de gemeente Haarlemmermeer in de provinciale weg HOV01 vanaf 59.595 t/m 59.602, ingekomen 15 augustus 2025, zaaknummer 2433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en en het maken van een gestuurde boring hiervoor in de gemeente Haarlemmermeer op de provinciale weg HOV01 vanaf km 59.595 t/m km 59.602.</text:p>
            <text:p text:style-name="common-al">De aanvraag is geregistreerd onder kenmerk: 2433622.</text:p>
            <text:p text:style-name="common-al"/>
            <text:p text:style-name="common-al">
            <text:span text:style-name="nadrukvet">Wanneer neemt provincie Noord-Holland een besluit over de aanvraag van de vergunning?</text:span>
          </text:p>
            <text:p text:style-name="common-al">Waarschijnlijk neemt provincie Noord-Holland voor 10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en en het maken van een gestuurde boring hiervoor in de gemeente Haarlemmermeer in de provinciale weg HOV01 vanaf 59.595 t/m 59.602, ingekomen 15 augustus 2025, zaaknummer 2433622</meta:user-defined>
    <meta:user-defined meta:name="DCTERMS.W3CDTF/DCTERMS.available">2025-08-21</meta:user-defined>
    <meta:user-defined meta:name="DCTERMS.W3CDTF/OVERHEIDop.jaargang">2025</meta:user-defined>
    <meta:user-defined meta:name="OVERHEIDop.publicationIssue">13709</meta:user-defined>
    <meta:user-defined meta:name="OVERHEIDop.PrbID/DC.identifier">prb-2025-13709</meta:user-defined>
    <meta:user-defined meta:name="OVERHEIDop.versieInformatie"/>
  </office:meta>
</office:document-meta>
</file>