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voor het inblazen van een telecommunicatieleiding in de gemeente Hoorn in de provinciale weg N307 vanaf 31.325 t/m 31.325, ingekomen 18 augustus 2025, zaaknummer 24337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voor het inblazen van een telecommunicatieleiding in de gemeente Hoorn op de provinciale weg N307 vanaf km 31.325 t/m km 31.325.</text:p>
            <text:p text:style-name="common-al">De aanvraag is geregistreerd onder kenmerk: 2433747.</text:p>
            <text:p text:style-name="common-al"/>
            <text:p text:style-name="common-al">
            <text:span text:style-name="nadrukvet">Wanneer neemt provincie Noord-Holland een besluit over de aanvraag van de vergunning?</text:span>
          </text:p>
            <text:p text:style-name="common-al">Waarschijnlijk neemt provincie Noord-Holland voor 13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voor het inblazen van een telecommunicatieleiding in de gemeente Hoorn in de provinciale weg N307 vanaf 31.325 t/m 31.325, ingekomen 18 augustus 2025, zaaknummer 2433747</meta:user-defined>
    <meta:user-defined meta:name="DCTERMS.W3CDTF/DCTERMS.available">2025-08-21</meta:user-defined>
    <meta:user-defined meta:name="DCTERMS.W3CDTF/OVERHEIDop.jaargang">2025</meta:user-defined>
    <meta:user-defined meta:name="OVERHEIDop.publicationIssue">13708</meta:user-defined>
    <meta:user-defined meta:name="OVERHEIDop.PrbID/DC.identifier">prb-2025-13708</meta:user-defined>
    <meta:user-defined meta:name="OVERHEIDop.versieInformatie"/>
  </office:meta>
</office:document-meta>
</file>