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vanaf het strand in IJmuiden, Vels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treft toestemming voor het tot ontbranding brengen van vuurwerk ter gelegenheid van het Multigroove festival, vanaf het strand in IJmuiden, nabij de Zuidpier in de gemeente Velsen. Het vuurwerk zal worden afgestoken op 13 september 2025, tussen 12.00 uur en 23.59 uur. De duur van het vuurwerk is ca. 3 minuten.</text:p>
            <text:p text:style-name="common-al">Aanvrager: Pyrofoor de Amsterdam B.V.</text:p>
            <text:p text:style-name="common-al">Zaaknummer: 13879136</text:p>
            <text:p text:style-name="common-al">Uitkomst besluit: verleend</text:p>
            <text:p text:style-name="common-al">Datum besluit: 11-07-2025</text:p>
            <text:p text:style-name="common-al">Bezwaar in te dienen tot en met: 22-08-2025</text:p>
            <text:p text:style-name="common-al">Namens: Provincie Noord-Holland</text:p>
            <text:p text:style-name="common-al">Wilt u de gepubliceerde documenten behorende bij deze bekendmaking in zien, klik dan <text:a xlink:href="https://edataloket.odnzkg.nl/?q=%7B%22search%22%3A%2213879136%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70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0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0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879136</meta:user-defined>
    <meta:user-defined meta:name="DCTERMS.abstract">Vuurwerk tbv Multigroove festival, 13 september 2025, vanaf het strand in IJmuiden, nabij de Zuidpier, Vel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brandingstoestemming Vuurwerk - vanaf het strand in IJmuiden, Velsen</meta:user-defined>
    <meta:user-defined meta:name="DCTERMS.W3CDTF/DCTERMS.available">2025-08-21</meta:user-defined>
    <meta:user-defined meta:name="DCTERMS.W3CDTF/OVERHEIDop.jaargang">2025</meta:user-defined>
    <meta:user-defined meta:name="OVERHEIDop.publicationIssue">13703</meta:user-defined>
    <meta:user-defined meta:name="OVERHEIDop.PrbID/DC.identifier">prb-2025-13703</meta:user-defined>
    <meta:user-defined meta:name="OVERHEIDop.versieInformatie"/>
  </office:meta>
</office:document-meta>
</file>