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svergunning  locatie Nijbroekse Wetering in de gemeente Vo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ntgrondingenwet verleend voor het herstel en uitbreiding van de Nijbroekse Wetering, gelegen ten zuiden van de Benedenste Kruisweg in Voorst. Tegelijkertijd is door ons een m.e.r.-beoordelingsbesluit genomen.</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ondlijn">op afspraak</text:span> inzien in het Provinciehuis. Ook hiervoor neemt u contact op met het Provincieloket. In alle gevallen vermeldt u het zaaknummer 2023-010788 (ontgrondingsactiviteit) en 2023-011390 (m.e.r.-beoordelingsbesluit) </text:p>
            <text:p text:style-name="common-al"/>
            <text:p text:style-name="common-al">
            <text:span text:style-name="nadrukvet">Bezwaar</text:span>
          </text:p>
            <text:p text:style-name="common-al">Belanghebbenden kunnen tijdens de inzagetermijn bezwaar maken tegen het besluit, onder vermelding van zaaknummer 2023-010788 (ontgrondingsactiviteit) en/ of 2023-011390 (m.e.r.-beoordelingsbesluit).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0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0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0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ntgrondingsvergunning  locatie Nijbroekse Wetering in de gemeente Voorst.</meta:user-defined>
    <meta:user-defined meta:name="OVERHEIDop.datumEindeReactietermijn">2025-10-02</meta:user-defined>
    <meta:user-defined meta:name="OVERHEIDop.TilID/OVERHEIDop.terinzageleggingOP">til-2025-28752</meta:user-defined>
    <meta:user-defined meta:name="DCTERMS.W3CDTF/DCTERMS.available">2025-08-21</meta:user-defined>
    <meta:user-defined meta:name="DCTERMS.W3CDTF/OVERHEIDop.jaargang">2025</meta:user-defined>
    <meta:user-defined meta:name="OVERHEIDop.publicationIssue">13702</meta:user-defined>
    <meta:user-defined meta:name="OVERHEIDop.PrbID/DC.identifier">prb-2025-13702</meta:user-defined>
    <meta:user-defined meta:name="OVERHEIDop.versieInformatie"/>
  </office:meta>
</office:document-meta>
</file>