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en/of belemmeren van de scheepvaart op de Gouwe, ter hoogte van Hefbrug Boskoop te Boskoop (1877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en/of belemmeren van de scheepvaart op de Gouwe, ter hoogte van de Hefbrug Boskoop te Boskoop. De Hefbrug Boskoop wordt op 14 februari 2026 tussen 13.30 en 17.00 uur niet bediend, ten behoeve van het houden van de Carnavalsoptocht Boskoop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1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en/of belemmeren van de scheepvaart op de Gouwe, ter hoogte van Hefbrug Boskoop te Boskoop (187738)</meta:user-defined>
    <meta:user-defined meta:name="DCTERMS.W3CDTF/DCTERMS.available">2025-08-21</meta:user-defined>
    <meta:user-defined meta:name="DCTERMS.W3CDTF/OVERHEIDop.jaargang">2025</meta:user-defined>
    <meta:user-defined meta:name="OVERHEIDop.publicationIssue">13701</meta:user-defined>
    <meta:user-defined meta:name="OVERHEIDop.PrbID/DC.identifier">prb-2025-13701</meta:user-defined>
    <meta:user-defined meta:name="OVERHEIDop.versieInformatie"/>
  </office:meta>
</office:document-meta>
</file>