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Dommelseweg 13-17 te Valkenswaard, NB085800589</text:p>
      <text:section text:name="zakelijke-mededeling_id1-3-2" text:style-name="zakelijke-mededeling">
        <text:section text:name="zakelijke-mededeling-tekst_id1-3-2-1" text:style-name="zakelijke-mededeling-tekst">
          <text:section text:name="tekst_id1-3-2-1-1" text:style-name="tekst">
            <text:p text:style-name="common-al">Aelmans Milieu Asten te Asten heeft, namens gemeente Valkenswaard, op 2 december 2024 bij de Omgevingsdienst Zuidoost-Brabant een melding ingediend ingevolge van artikel 28, lid 1 Wbb, voor het instemmen met het deelsaneringsplan op de locatie Dommelseweg 13-17 te Valkenswaard, NB08580058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beheermaatregelen op de locatie van toepassing</text:p>
              </text:list-item>
            </text:list>
            <text:p text:style-name="common-al">De beschikking en bijbehorende stukken liggen vanaf 31 januari 2025 gedurende zes weken ter inzage bij de Omgevingsdienst Zuidoost-Brabant bij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20249</meta:user-defined>
    <dc:language>nl</dc:language>
    <meta:user-defined meta:name="OVERHEIDop.locatietype/OVERHEIDop.gebiedsmarkering">Adres</meta:user-defined>
    <meta:user-defined meta:name="DC.title">Kennisgeving beschikking bodem Dommelseweg 13-17 te Valkenswaard, NB085800589</meta:user-defined>
    <meta:user-defined meta:name="DCTERMS.W3CDTF/DCTERMS.available">2025-01-31</meta:user-defined>
    <meta:user-defined meta:name="DCTERMS.W3CDTF/OVERHEIDop.jaargang">2025</meta:user-defined>
    <meta:user-defined meta:name="OVERHEIDop.publicationIssue">1370</meta:user-defined>
    <meta:user-defined meta:name="OVERHEIDop.PrbID/DC.identifier">prb-2025-1370</meta:user-defined>
    <meta:user-defined meta:name="OVERHEIDop.versieInformatie"/>
  </office:meta>
</office:document-meta>
</file>