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Jacob van Lennepkade 326, 330 en 332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De Alliantie. Het gaat over renovatiewerkzaamheden aan de woningen gelegen aanJacob van Lennepkade 326, 330 en 332 te Amsterdam. Het besluit heeft het kenmerk OMG-053772/DMS502906.</text:p>
            <text:p text:style-name="common-al">Het besluit gaat over een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3772/DMS50290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9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9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9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772 publicatie Jacob van Lennepkade 326, 330 en 332 te Amsterda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voor Jacob van Lennepkade 326, 330 en 332 te Amsterdam (Flora- en fauna-activiteit)</meta:user-defined>
    <meta:user-defined meta:name="OVERHEIDop.datumEindeReactietermijn">2025-09-26</meta:user-defined>
    <meta:user-defined meta:name="OVERHEIDop.TilID/OVERHEIDop.terinzageleggingOP">til-2025-28748</meta:user-defined>
    <meta:user-defined meta:name="DCTERMS.W3CDTF/DCTERMS.available">2025-08-21</meta:user-defined>
    <meta:user-defined meta:name="DCTERMS.W3CDTF/OVERHEIDop.jaargang">2025</meta:user-defined>
    <meta:user-defined meta:name="OVERHEIDop.publicationIssue">13698</meta:user-defined>
    <meta:user-defined meta:name="OVERHEIDop.PrbID/DC.identifier">prb-2025-13698</meta:user-defined>
    <meta:user-defined meta:name="OVERHEIDop.versieInformatie"/>
  </office:meta>
</office:document-meta>
</file>