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benodigd voor het stremmen en/of belemmeren van de scheepvaart ten behoeve van de Toetertoer Leiden op 6 september 2025 (1852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op 28 juli 2025 een aanvraag ontvangen voor het stremmen en/of belemmeren van de scheepvaart op diverse provinciale vaarwegen, ten behoeve van het houden van de Toetertoer Leiden op 6 september 2025. De Provincie Zuid-Holland heeft geoordeeld dat deze activiteit vergunningvrij kan plaatsvinden. Op 6 september 2025 worden de Zijlbrug, Leiderdorpsebrug, Wilhelminabrug, Trekvlietbrug en de Waddingerbrug tussen 10.00 en 12.00 uur, niet bediend, gedurende 10 minuten per brug. Omdat er sprake is van een geringe impact voor de scheepvaart, is er geen omgevingsvergunning benodigd voor het stremmen en/of belemmeren van de scheepvaart op de betreffende provinciale vaarwegen.  </text:p>
            <text:p text:style-name="common-al">
            <text:span text:style-name="nadrukvet">Geen bezwaar</text:span>
          </text:p>
            <text:p text:style-name="last-al">Omdat er geen besluit is genomen, is er geen mogelijkheid om bezwaar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9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135</meta:user-defined>
    <meta:user-defined meta:name="DCTERMS.abstract">Bekendmaking van Provincie Zuid-Holland</meta:user-defined>
    <dc:language>nl</dc:language>
    <meta:user-defined meta:name="OVERHEIDop.locatietype/OVERHEIDop.gebiedsmarkering">Punt</meta:user-defined>
    <meta:user-defined meta:name="DC.title">Geen vergunning benodigd voor het stremmen en/of belemmeren van de scheepvaart ten behoeve van de Toetertoer Leiden op 6 september 2025 (185263)</meta:user-defined>
    <meta:user-defined meta:name="DCTERMS.W3CDTF/DCTERMS.available">2025-08-21</meta:user-defined>
    <meta:user-defined meta:name="DCTERMS.W3CDTF/OVERHEIDop.jaargang">2025</meta:user-defined>
    <meta:user-defined meta:name="OVERHEIDop.publicationIssue">13697</meta:user-defined>
    <meta:user-defined meta:name="OVERHEIDop.PrbID/DC.identifier">prb-2025-13697</meta:user-defined>
    <meta:user-defined meta:name="OVERHEIDop.versieInformatie"/>
  </office:meta>
</office:document-meta>
</file>