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vanaf het strand in IJmuiden, Vel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toestemming voor het tot ontbranding brengen van vuurwerk ter gelegenheid van Strand van Oranje 2025, vanaf het strand in IJmuiden, nabij de Zuidpier in de gemeente Velsen. Het vuurwerk zal worden afgestoken op 6 september 2025 tussen 12.00 uur en 23.59 uur. De duur van het vuurwerk is ca. 3 minuten.</text:p>
            <text:p text:style-name="common-al">Aanvrager: Pyrofoor de Amsterdam B.V.</text:p>
            <text:p text:style-name="common-al">Zaaknummer: 13876803</text:p>
            <text:p text:style-name="common-al">Uitkomst besluit: verleend</text:p>
            <text:p text:style-name="common-al">Datum besluit: 11-07-2025</text:p>
            <text:p text:style-name="common-al">Bezwaar in te dienen tot en met: 22-08-2025</text:p>
            <text:p text:style-name="common-al">Namens: Provincie Noord-Holland</text:p>
            <text:p text:style-name="common-al">Wilt u de gepubliceerde documenten behorende bij deze bekendmaking in zien, klik dan <text:a xlink:href="https://edataloket.odnzkg.nl/?q=%7B%22search%22%3A%2213876803%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9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9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9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876803</meta:user-defined>
    <meta:user-defined meta:name="DCTERMS.abstract">Vuurwerk tbv Strand van Oranje 2025, 6 september 2025, vanaf het strand in IJmuiden, nabij de Zuidpier, Ve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brandingstoestemming Vuurwerk - vanaf het strand in IJmuiden, Velsen</meta:user-defined>
    <meta:user-defined meta:name="DCTERMS.W3CDTF/DCTERMS.available">2025-08-21</meta:user-defined>
    <meta:user-defined meta:name="DCTERMS.W3CDTF/OVERHEIDop.jaargang">2025</meta:user-defined>
    <meta:user-defined meta:name="OVERHEIDop.publicationIssue">13691</meta:user-defined>
    <meta:user-defined meta:name="OVERHEIDop.PrbID/DC.identifier">prb-2025-13691</meta:user-defined>
    <meta:user-defined meta:name="OVERHEIDop.versieInformatie"/>
  </office:meta>
</office:document-meta>
</file>