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71, Venlo - Nijmegen, kilometrering 104.9 tot kilometrering 105.0, aan beide zijden van de weg. Omgeving Gening 11, 5851AD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04.9 tot kilometrering 105.0, aan beide zijden van de weg. Omgeving Gening 11, 5851AD Afferden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1 104.9 - 105.0 BAM io Enexis</text:p>
            <text:p text:style-name="common-al">Aanvraagdatum: 14 augustus 2025</text:p>
            <text:p text:style-name="common-al">Zaaknummer: Z2025-000019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1, Venlo - Nijmegen, kilometrering 104.9 tot kilometrering 105.0, aan beide zijden van de weg. Omgeving Gening 11, 5851AD Afferden L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90</meta:user-defined>
    <meta:user-defined meta:name="OVERHEIDop.PrbID/DC.identifier">prb-2025-13690</meta:user-defined>
    <meta:user-defined meta:name="OVERHEIDop.versieInformatie"/>
  </office:meta>
</office:document-meta>
</file>