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Asbestgelijkend materiaal - Sortiva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conceptbesluit betreft het voornemen tot het verlenen van een ontheffing aan Sortiva B.V. ten behoeve van haar stortplaats Alkmaar voor de periode tot en met 31 augustus 2026, voor het storten van maximaal 250 ton Asbestgelijkend materiaal, waarbij het niet door REFICEM ingenomen kan worden. Dit omdat er bijvoorbeeld geen inventarisatierapport beschikbaar is, maar het wel herkenbaar asbestvrij materiaal betreft. van de Bouw- en sloopwerkzaamheden afkomstig van Sortiva reststoffen B.V., met Euralcode 170904.00. </text:p>
            <text:p text:style-name="common-al">Aanvrager: Sortiva Deponie</text:p>
            <text:p text:style-name="common-al">Zaaknummer: OD2025-0014614</text:p>
            <text:p text:style-name="common-al">Zienswijze in te dienen tot en met: 4 september 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14614%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4614</meta:user-defined>
    <meta:user-defined meta:name="DCTERMS.abstract">aanvraag bssa asbestgelijkend materiaal </meta:user-defined>
    <dc:language>nl</dc:language>
    <meta:user-defined meta:name="OVERHEIDop.locatietype/OVERHEIDop.gebiedsmarkering">Punt</meta:user-defined>
    <meta:user-defined meta:name="DC.title">Accepteren afvalstoffen conceptbesluit - Boekelerdijk 13, Alkmaar - Asbestgelijkend materiaal - Sortiva Alkmaar</meta:user-defined>
    <meta:user-defined meta:name="DCTERMS.W3CDTF/DCTERMS.available">2025-08-21</meta:user-defined>
    <meta:user-defined meta:name="DCTERMS.W3CDTF/OVERHEIDop.jaargang">2025</meta:user-defined>
    <meta:user-defined meta:name="OVERHEIDop.publicationIssue">13689</meta:user-defined>
    <meta:user-defined meta:name="OVERHEIDop.PrbID/DC.identifier">prb-2025-13689</meta:user-defined>
    <meta:user-defined meta:name="OVERHEIDop.versieInformatie"/>
  </office:meta>
</office:document-meta>
</file>