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richting voor het behandelen van (waterige) afvalstoffen afkomstig uit het riool, kolken en gemalen, vetafscheiders en oliebenzine afscheiders aan de Zuidgang 1 in Groenlo en de Panneman 2 in Groenlo zaaknummer AB24.01919 (voorheen W.Z23.108320.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oprichten van een inrichting voor het behandelen van (waterige) afvalstoffen afkomstig uit het riool, kolken en gemalen, vetafscheiders en oliebenzine afscheiders aan de Zuidgang 1 in Groenlo en de Panneman 2 in Groenlo.</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2 augustus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9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een inrichting voor het behandelen van (waterige) afvalstoffen afkomstig uit het riool, kolken en gemalen, vetafscheiders en oliebenzine afscheiders aan de Zuidgang 1 in Groenlo en de Panneman 2 in Groenlo zaaknummer AB24.01919 (voorheen W.Z23.108320.02)</meta:user-defined>
    <meta:user-defined meta:name="OVERHEIDop.datumEindeReactietermijn">2025-10-03</meta:user-defined>
    <meta:user-defined meta:name="OVERHEIDop.terinzageleggingBG">https://www.odregionijmegen.nl/vergunningenpagina/AB24.01919</meta:user-defined>
    <meta:user-defined meta:name="DCTERMS.W3CDTF/DCTERMS.available">2025-08-21</meta:user-defined>
    <meta:user-defined meta:name="DCTERMS.W3CDTF/OVERHEIDop.jaargang">2025</meta:user-defined>
    <meta:user-defined meta:name="OVERHEIDop.publicationIssue">13687</meta:user-defined>
    <meta:user-defined meta:name="OVERHEIDop.PrbID/DC.identifier">prb-2025-13687</meta:user-defined>
    <meta:user-defined meta:name="OVERHEIDop.versieInformatie"/>
  </office:meta>
</office:document-meta>
</file>