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 Mars C.V. te Coevorden inzake verwijderen van geurgevoelige afvalstoffen uit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5 is bij de provincie Drenthe een aanvraag binnengekomen in het kader van de Omgevingswet van De Mars C.V., De Mars 9 te Coevorden. De aanvraag heeft betrekking op afvalbeheer in een ippc-installatie, het verwijderen van geurgevoelige stoffen uit de vergunning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ontwerpbesluit over de aanvraag hebben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6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De Mars C.V. te Coevorden inzake verwijderen van geurgevoelige afvalstoffen uit de 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83</meta:user-defined>
    <meta:user-defined meta:name="OVERHEIDop.PrbID/DC.identifier">prb-2025-13683</meta:user-defined>
    <meta:user-defined meta:name="OVERHEIDop.versieInformatie"/>
  </office:meta>
</office:document-meta>
</file>