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N291, Gennep - Goch, kilometrering 4.2 tot kilometrering 4.6, aan beide zijden van de weg. Omgeving Kleefseweg 48, 6599AD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1, Gennep - Goch, kilometrering 4.2 tot kilometrering 4.6, aan beide zijden van de weg. Omgeving Kleefseweg 48, 6599AD Ven-Zelderhei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N291 4.2 - 4.6 BAM io Enexis</text:p>
            <text:p text:style-name="common-al">Aanvraagdatum: 13 augustus 2025</text:p>
            <text:p text:style-name="common-al">Zaaknummer: Z2025-0000192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68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8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91, Gennep - Goch, kilometrering 4.2 tot kilometrering 4.6, aan beide zijden van de weg. Omgeving Kleefseweg 48, 6599AD Ven-Zelderhei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682</meta:user-defined>
    <meta:user-defined meta:name="OVERHEIDop.PrbID/DC.identifier">prb-2025-13682</meta:user-defined>
    <meta:user-defined meta:name="OVERHEIDop.versieInformatie"/>
  </office:meta>
</office:document-meta>
</file>