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brengen waterleiding langs de provinciale weg N556 Venlo - Horst, van kilometrering 7.5 tot 7.6, Venloseweg 25-A, 5975 PS Sev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waterleiding langs de provinciale weg N556 Venlo - Horst, van kilometrering 7.5 tot 7.6, Venloseweg 25-A, 5975 PS Sevenum</text:p>
            <text:p text:style-name="common-al">Belanghebbenden kunnen binnen zes weken na de dag waarop dit besluit is verzonden bezwaar maken onder vermelding van zaaknummer Z2024-00002245.</text:p>
            <text:p text:style-name="common-al">Het besluit is verzonden op 28 januari 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6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245</meta:user-defined>
    <dc:language>nl</dc:language>
    <meta:user-defined meta:name="OVERHEIDop.locatietype/OVERHEIDop.gebiedsmarkering">Vlak</meta:user-defined>
    <meta:user-defined meta:name="DC.title">Omgevingsvergunning aanbrengen waterleiding langs de provinciale weg N556 Venlo - Horst, van kilometrering 7.5 tot 7.6, Venloseweg 25-A, 5975 PS Sevenum</meta:user-defined>
    <meta:user-defined meta:name="OVERHEIDop.datumEindeReactietermijn">2025-03-11</meta:user-defined>
    <meta:user-defined meta:name="OVERHEIDop.terinzageleggingBG">https://jeleefomgeving.nl/inzien/001737430/240c5555-cb0d-410f-b632-eb7ff229963d</meta:user-defined>
    <meta:user-defined meta:name="DCTERMS.W3CDTF/DCTERMS.available">2025-01-30</meta:user-defined>
    <meta:user-defined meta:name="DCTERMS.W3CDTF/OVERHEIDop.jaargang">2025</meta:user-defined>
    <meta:user-defined meta:name="OVERHEIDop.publicationIssue">1368</meta:user-defined>
    <meta:user-defined meta:name="OVERHEIDop.PrbID/DC.identifier">prb-2025-1368</meta:user-defined>
    <meta:user-defined meta:name="OVERHEIDop.versieInformatie"/>
  </office:meta>
</office:document-meta>
</file>