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 langs de provinciale weg N273, Ittervoort - Venlo, van kilometrering 59.2 tot kilometrering 59.4, aan beide zijden van de weg, omgeving Rijksweg 5, 5995NS Kessel, Z2025-0000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twee flitspalen langs de provinciale weg N273, Ittervoort - Venlo, van kilometrering 59.2 tot kilometrering 59.4, aan beide zijden van de weg, omgeving Rijksweg 5, 5995NS Kessel.</text:p>
            <text:p text:style-name="common-al">Belanghebbenden kunnen binnen zes weken na de dag waarop dit besluit is verzonden bezwaar maken onder vermelding van zaaknummer Z2025-00001503.</text:p>
            <text:p text:style-name="common-al">Het besluit is verzonden op 19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 langs de provinciale weg N273, Ittervoort - Venlo, van kilometrering 59.2 tot kilometrering 59.4, aan beide zijden van de weg, omgeving Rijksweg 5, 5995NS Kessel, Z2025-00001503</meta:user-defined>
    <meta:user-defined meta:name="OVERHEIDop.datumEindeReactietermijn">2025-09-30</meta:user-defined>
    <meta:user-defined meta:name="OVERHEIDop.terinzageleggingBG">https://jeleefomgeving.nl/inzien/001737430/018554c8-5bb4-426a-a91b-3e30f16aafa7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79</meta:user-defined>
    <meta:user-defined meta:name="OVERHEIDop.PrbID/DC.identifier">prb-2025-13679</meta:user-defined>
    <meta:user-defined meta:name="OVERHEIDop.versieInformatie"/>
  </office:meta>
</office:document-meta>
</file>