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 langs de provinciale weg N276, Brunssum - St. Joost, van kilometrering 9.0 tot kilometrering 9.3, aan beide zijden van de weg, omgeving Limpensweg 20, 6439BE Doenrade, Z2025-00001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twee flitspalen langs de provinciale weg N276, Brunssum - St. Joost, van kilometrering 9.0 tot kilometrering 9.3, aan beide zijden van de weg, omgeving Limpensweg 20, 6439BE Doenrade.</text:p>
            <text:p text:style-name="common-al">Belanghebbenden kunnen binnen zes weken na de dag waarop dit besluit is verzonden bezwaar maken onder vermelding van zaaknummer Z2025-00001500.</text:p>
            <text:p text:style-name="common-al">Het besluit is verzonden op 19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67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7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7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overige objecten langs de provinciale weg N276, Brunssum - St. Joost, van kilometrering 9.0 tot kilometrering 9.3, aan beide zijden van de weg, omgeving Limpensweg 20, 6439BE Doenrade, Z2025-00001500</meta:user-defined>
    <meta:user-defined meta:name="OVERHEIDop.datumEindeReactietermijn">2025-09-30</meta:user-defined>
    <meta:user-defined meta:name="OVERHEIDop.terinzageleggingBG">https://jeleefomgeving.nl/inzien/001737430/55749019-d194-461c-85ea-9ce11bb361f4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678</meta:user-defined>
    <meta:user-defined meta:name="OVERHEIDop.PrbID/DC.identifier">prb-2025-13678</meta:user-defined>
    <meta:user-defined meta:name="OVERHEIDop.versieInformatie"/>
  </office:meta>
</office:document-meta>
</file>