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Utrecht Wbb bodemverontreiniging in de gemeente Utrecht: Omloop (deelgebieden 2 en 4) Utrecht AA034408855</text:p>
      <text:section text:name="zakelijke-mededeling_id1-3-2" text:style-name="zakelijke-mededeling">
        <text:section text:name="zakelijke-mededeling-tekst_id1-3-2-1" text:style-name="zakelijke-mededeling-tekst">
          <text:section text:name="tekst_id1-3-2-1-1" text:style-name="tekst">
            <text:p text:style-name="common-al">BK ingenieurs B.V. heeft het evaluatieverslag van een bodemsanering ingediend bij de gemeente Utrecht. Het evaluatieverslag voldoet aan de eisen van artikel 39c van de Wet bodembescherming. De sanering is uitgevoerd conform het deelsaneringsplan. De sanering voldoet aan artikel 38 en 40 van de Wet bodembescherming. De bodem is nu geschikt voor de functie ‘wonen met tuin’. Op grond van artikel 39c, tweede lid, van de Wet bodembescherming stemt de gemeente Utrecht in met het evaluatieverslag.</text:p>
            <text:p text:style-name="common-al">Verzenddatum beschikking: 19 augustus 2025.</text:p>
            <text:p text:style-name="common-al">Startdatum bezwaartermijn beschikking: 20 augustus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Utrecht, postbus 16200, 3500 CE Utrecht. U kunt digitaal bezwaar maken via een formulier op de website van de gemeente Utrecht.</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06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6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34408855</meta:user-defined>
    <dc:language>nl</dc:language>
    <meta:user-defined meta:name="OVERHEIDop.locatietype/OVERHEIDop.gebiedsmarkering">Weg</meta:user-defined>
    <meta:user-defined meta:name="DC.title">Gemeente Utrecht Wbb bodemverontreiniging in de gemeente Utrecht: Omloop (deelgebieden 2 en 4) Utrecht AA034408855</meta:user-defined>
    <meta:user-defined meta:name="DCTERMS.W3CDTF/DCTERMS.available">2025-08-21</meta:user-defined>
    <meta:user-defined meta:name="DCTERMS.W3CDTF/OVERHEIDop.jaargang">2025</meta:user-defined>
    <meta:user-defined meta:name="OVERHEIDop.publicationIssue">13677</meta:user-defined>
    <meta:user-defined meta:name="OVERHEIDop.PrbID/DC.identifier">prb-2025-13677</meta:user-defined>
    <meta:user-defined meta:name="OVERHEIDop.versieInformatie"/>
  </office:meta>
</office:document-meta>
</file>