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Raalterweg Wijhe), op de N337, provinciale weg Deventer - Zwolle, tussen hectometerpunten 15.900 en 17.200 en op de N756, provinciale weg Wijhe - Raalte, tussen hectometerpunten 1.800 en 1.8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ugustus 2025 een verzoek tot het behandelen van een aanvraag voor een beschikking hebben ontvangen waarbij de reguliere voorbereidingsprocedure van toepassing is. De aanvraag gaat over het plaatsen van aanduidingsborden (Raalterweg Wijhe) voor de locatie op de N337, provinciale weg Deventer - Zwolle, tussen hectometerpunten 15.900 en 17.200 en op de N756, provinciale weg Wijhe - Raalte, tussen hectometerpunten 1.800 en 1.8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78</meta:user-defined>
    <dc:language>nl</dc:language>
    <meta:user-defined meta:name="OVERHEIDop.locatietype/OVERHEIDop.gebiedsmarkering">Vlak</meta:user-defined>
    <meta:user-defined meta:name="DC.title">Kennisgeving ontvangst van een vergunningsaanvraag voor het plaatsen van aanduidingsborden (Raalterweg Wijhe), op de N337, provinciale weg Deventer - Zwolle, tussen hectometerpunten 15.900 en 17.200 en op de N756, provinciale weg Wijhe - Raalte, tussen hectometerpunten 1.800 en 1.855</meta:user-defined>
    <meta:user-defined meta:name="DCTERMS.W3CDTF/DCTERMS.available">2025-08-21</meta:user-defined>
    <meta:user-defined meta:name="DCTERMS.W3CDTF/OVERHEIDop.jaargang">2025</meta:user-defined>
    <meta:user-defined meta:name="OVERHEIDop.publicationIssue">13676</meta:user-defined>
    <meta:user-defined meta:name="OVERHEIDop.PrbID/DC.identifier">prb-2025-13676</meta:user-defined>
    <meta:user-defined meta:name="OVERHEIDop.versieInformatie"/>
  </office:meta>
</office:document-meta>
</file>