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leiding langs de provinciale weg N279, Horn - Helmond, kilometrering 14.7 tot kilometrering 14.8, aan de linkerzijde van de weg, Roggelsedijk 10, 5768RB Meijel, Z2025-00001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leiding langs de provinciale weg N279, Horn - Helmond, kilometrering 14.7 tot kilometrering 14.8, aan de linkerzijde van de weg, Roggelsedijk 10, 5768RB Meijel.</text:p>
            <text:p text:style-name="common-al">Belanghebbenden kunnen binnen zes weken na de dag waarop dit besluit is verzonden bezwaar maken onder vermelding van zaaknummer Z2025-00001496.</text:p>
            <text:p text:style-name="common-al">Het besluit is verzonden op 19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7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leiding langs de provinciale weg N279, Horn - Helmond, kilometrering 14.7 tot kilometrering 14.8, aan de linkerzijde van de weg, Roggelsedijk 10, 5768RB Meijel, Z2025-00001496</meta:user-defined>
    <meta:user-defined meta:name="OVERHEIDop.datumEindeReactietermijn">2025-09-30</meta:user-defined>
    <meta:user-defined meta:name="OVERHEIDop.terinzageleggingBG">https://jeleefomgeving.nl/inzien/001737430/518006ff-8a68-4ec3-9759-7fe7630198c4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75</meta:user-defined>
    <meta:user-defined meta:name="OVERHEIDop.PrbID/DC.identifier">prb-2025-13675</meta:user-defined>
    <meta:user-defined meta:name="OVERHEIDop.versieInformatie"/>
  </office:meta>
</office:document-meta>
</file>