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Wbb bodemverontreiniging in de gemeente Woerden: Leidsestraatweg 32 en 38 in Woerden UT063200250 (Herbeschikking)</text:p>
      <text:section text:name="zakelijke-mededeling_id1-3-2" text:style-name="zakelijke-mededeling">
        <text:section text:name="zakelijke-mededeling-tekst_id1-3-2-1" text:style-name="zakelijke-mededeling-tekst">
          <text:section text:name="tekst_id1-3-2-1-1" text:style-name="tekst">
            <text:p text:style-name="common-al">Stichting Bosatex heeft een verzoek  ingediend bij de Gedeputeerde Staten van Utrecht, waarin wordt verzocht om een herbeschikking van een geval van ernstige bodemverontreiniging. Het betreft een restverontreiniging met VOCl in de grond en in het grondwater, die is achtergebleven na een uitgevoerde sanering op de locatie Leidsestraatweg 32 en 38 in Woerden, bekend onder locatiecode UT063200250.</text:p>
            <text:p text:style-name="common-al">Gedeputeerde Staten hebben het volgende besloten:</text:p>
            <text:p text:style-name="common-al">Er is geen sprake van een ernstig geval van bodemverontreiniging met VOCl in de grond en in het grondwater, want er is minder dan 25 m<text:span text:style-name="sup">3 </text:span>sterk verontreinigde grond en minder dan 100 m<text:span text:style-name="sup">3</text:span> sterk verontreinigd grondwater aanwezig. Het besluit heeft zaakkenmerk Z/25/2002284-D2025-182398. </text:p>
            <text:p text:style-name="common-al">Verzenddatum beschikking: 19 augustus 2025</text:p>
            <text:p text:style-name="common-al">Startdatum bezwaartermijn beschikking: 20 augustus 2025</text:p>
            <text:p text:style-name="common-al">
            <text:span text:style-name="nadrukvet">Bezwaar maken</text:span>
          </text:p>
            <text:p text:style-name="common-al">Als u het niet eens bent met dit besluit, kunt u bezwaar maken. U heeft hiervoor 6 weken de tijd. De bezwaartermijn begint op de dag nadat dit besluit is verstuurd naar de aanvrager. U kunt uw bezwaarschrift schriftelijk of digitaal indienen.</text:p>
            <text:p text:style-name="common-al">Uw schriftelijke bezwaarschrift kunt u richten aan: Provincie Utrecht, t.a.v. de secretaris van de Awb-adviescommissie, postbus 80300, 3508 TH Utrecht. U kunt digitaal bezwaar maken via een formulier op de website van de provincie Utrecht. U vindt het formulier via www.provincie-utrecht.nl onder: loket/klacht, bezwaar of melding doorgeven/bezwaar tegen beslissing provincie..</text:p>
            <text:p text:style-name="common-al">In het bezwaarschrift moet in ieder geval staan:</text:p>
            <text:p text:style-name="common-al"/>
            <text:list text:style-name="id1-3-2-1-1-11">
              <text:list-item text:style-override="id1-3-2-1-1-11-1">
                <text:number>1.</text:number>
                <text:p text:style-name="al">uw naam en contactgegevens;</text:p>
              </text:list-item>
              <text:list-item text:style-override="id1-3-2-1-1-11-2">
                <text:number>2.</text:number>
                <text:p text:style-name="al">de datum waarop u het bezwaar indient;</text:p>
              </text:list-item>
              <text:list-item text:style-override="id1-3-2-1-1-11-3">
                <text:number>3.</text:number>
                <text:p text:style-name="al">een beschrijving van (het onderdeel van) het plan waar u bezwaar tegen heeft;</text:p>
              </text:list-item>
              <text:list-item text:style-override="id1-3-2-1-1-11-4">
                <text:number>4.</text:number>
                <text:p text:style-name="al">de reden waarom u hier bezwaar tegen heeft;</text:p>
              </text:list-item>
              <text:list-item text:style-override="id1-3-2-1-1-11-5">
                <text:number>5.</text:number>
                <text:p text:style-name="al">als u schriftelijk bezwaar maakt: uw handtekening (bij digitaal bezwaar geldt uw DigiD als handtekening). </text:p>
              </text:list-item>
            </text:list>
            <text:p text:style-name="common-al">
            <text:span text:style-name="nadrukvet">Voorlopige voorziening</text:span>
          </text:p>
            <text:p text:style-name="common-al">Ook als u bezwaar indient, blijft het besluit van kracht. Dit betekent dat de houder van het besluit hiervan gebruik kan maken. Zijn er volgens u zwaarwegende belangen om de werking van het besluit te schorsen, dan kunt u een verzoek om een voorlopige voorziening indienen. Dit kan alleen als u ook bezwaar heeft gemaakt. U vraagt een voorlopige voorziening aan bij de voorzitter van de Afdeling Bestuursrechtspraak van de Raad van State, onder vermelding van voorlopige voorziening, Postbus 20019, 2500 EA Den Haag.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common-al">U kunt het besluit en de bijbehorende stukken opvragen bij de RUD Utrecht via info@rudutrecht.nl of 030-7023300. Vermeld u hierbij het kenmerk Z/25/2002284. U kunt de stukken ook inzien bij de RUD Utrecht, Archimedeslaan 6, 3584 BA in Utrecht.</text:p>
            <text:p text:style-name="common-al">
            <text:span text:style-name="nadrukvet">Meer informatie</text:span>
          </text:p>
            <text:p text:style-name="last-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3674</text:span><text:line-break/><text:date style:data-style-name="dag" text:fixed="true" text:date-value="2025-08-21"/><text:line-break/><text:date style:data-style-name="jaar" text:fixed="true" text:date-value="2025-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674</text:span><text:date style:data-style-name="nicedate" text:fixed="true" text:date-value="202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674</text:span><text:date style:data-style-name="nicedate" text:fixed="true" text:date-value="2025-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UT063200250</meta:user-defined>
    <dc:language>nl</dc:language>
    <meta:user-defined meta:name="OVERHEIDop.locatietype/OVERHEIDop.gebiedsmarkering">Adres</meta:user-defined>
    <meta:user-defined meta:name="DC.title">Provincie Utrecht Wbb bodemverontreiniging in de gemeente Woerden: Leidsestraatweg 32 en 38 in Woerden UT063200250 (Herbeschikking)</meta:user-defined>
    <meta:user-defined meta:name="DCTERMS.W3CDTF/DCTERMS.available">2025-08-21</meta:user-defined>
    <meta:user-defined meta:name="DCTERMS.W3CDTF/OVERHEIDop.jaargang">2025</meta:user-defined>
    <meta:user-defined meta:name="OVERHEIDop.publicationIssue">13674</meta:user-defined>
    <meta:user-defined meta:name="OVERHEIDop.PrbID/DC.identifier">prb-2025-13674</meta:user-defined>
    <meta:user-defined meta:name="OVERHEIDop.versieInformatie"/>
  </office:meta>
</office:document-meta>
</file>