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verwijderen gasleiding langs de provinciale weg N279, Horn - Helmond, kilometrering 15.2 tot kilometrering 15.3, aan de linkerzijde van de weg, Donk 60, 5768XP Meijel, Z2025-000016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verwijderen van een gasleiding langs de provinciale weg N279, Horn - Helmond, kilometrering 15.2 tot kilometrering 15.3, aan de linkerzijde van de weg, Donk 60, 5768XP Meijel.</text:p>
            <text:p text:style-name="common-al">Belanghebbenden kunnen binnen zes weken na de dag waarop dit besluit is verzonden bezwaar maken onder vermelding van zaaknummer Z2025-00001638.</text:p>
            <text:p text:style-name="common-al">Het besluit is verzonden op 19 augustus 2025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3673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673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673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638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verwijderen gasleiding langs de provinciale weg N279, Horn - Helmond, kilometrering 15.2 tot kilometrering 15.3, aan de linkerzijde van de weg, Donk 60, 5768XP Meijel, Z2025-00001638</meta:user-defined>
    <meta:user-defined meta:name="OVERHEIDop.datumEindeReactietermijn">2025-09-30</meta:user-defined>
    <meta:user-defined meta:name="OVERHEIDop.terinzageleggingBG">https://jeleefomgeving.nl/inzien/001737430/22569593-ed7d-4ab0-a9ca-2fa8a78b8459</meta:user-defined>
    <meta:user-defined meta:name="DCTERMS.W3CDTF/DCTERMS.available">2025-08-21</meta:user-defined>
    <meta:user-defined meta:name="DCTERMS.W3CDTF/OVERHEIDop.jaargang">2025</meta:user-defined>
    <meta:user-defined meta:name="OVERHEIDop.publicationIssue">13673</meta:user-defined>
    <meta:user-defined meta:name="OVERHEIDop.PrbID/DC.identifier">prb-2025-13673</meta:user-defined>
    <meta:user-defined meta:name="OVERHEIDop.versieInformatie"/>
  </office:meta>
</office:document-meta>
</file>