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aan de Adviseur Juridisch  van de afdeling Beheer en Onderhoud A/BO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Beheer en Onderhoud</text:span>
          </text:p>
            <text:p text:style-name="al">Gelezen het voorstel ondermandaat van het Algemeen reglement mandaat Gelderland 2025 aan Adviseur Juridisch van de afdeling Beheer en Onderhoud A/BO01.</text:p>
            <text:p text:style-name="al">Gelet op artikel 3, lid 2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ondermandaat A/BO01 aan de Adviseur Juridisch 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-besluiten van procedurele aard met betrekking tot rechtsgedingen.</text:p>
            <text:p text:style-name="al"/>
            <text:p text:style-name="al">
            <text:span text:style-name="nadrukvet">Grondslag</text:span>
          </text:p>
            <text:p text:style-name="al">Artikel 23, Algemeen reglement mandaat Gelderland 2025</text:p>
            <text:p text:style-name="al"/>
            <text:p text:style-name="al">
            <text:span text:style-name="nadrukvet">Begrenzing</text:span>
          </text:p>
            <text:p text:style-name="al">Het indienen van een verweerschrift en processtukken, vertegenwoordiging ter zitting en het indienen van een pro forma bezwaar- of beroepsschrift.</text:p>
            <text:p text:style-name="al"/>
            <text:p text:style-name="al">
            <text:span text:style-name="nadrukvet">Artikel 2</text:span>
          </text:p>
            <text:p text:style-name="al">In te trekken het bij besluit van 1 oktober 2019 vastgestelde eerste ondermandaat A/BO01 (Provinciaal Blad nr. 2019/6631, zaaknummer 2019-000046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Gepubliceerd te Arnhem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Jan </text:span>
            <text:span text:style-name="nadrukcur">Bekhuis</text:span>
          </text:p>
            <text:p text:style-name="al">
            <text:span text:style-name="nadrukcur">Afdelingsmanager Beheer en Onderhoud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Ondermandaat aan de Adviseur Juridisch  van de afdeling Beheer en Onderhoud A/BO01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70</meta:user-defined>
    <meta:user-defined meta:name="OVERHEIDop.PrbID/DC.identifier">prb-2025-13670</meta:user-defined>
    <meta:user-defined meta:name="OVERHEIDop.versieInformatie"/>
  </office:meta>
</office:document-meta>
</file>