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Strategie en Bedrijfsvoering BO08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Beheer en Onderhoud</text:span>
          </text:p>
            <text:p text:style-name="al">Gelezen het voorstel tweede ondermandaat aan de teammanager Strategie en Bedrijfsvoering van de afdeling Beheer en Onderhoud.</text:p>
            <text:p text:style-name="al">Gelet op het besluit van de algemeen directeur van 29 juli 2025 (Provinciaal Blad nr. 2025/12966).</text:p>
            <text:p text:style-name="al">Gelet op artikel 3, lid 2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BO08/01/01 aan de teammanager Strategie en Bedrijfsvoering van de afdeling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geven van advies en van instemming als bedoeld in paragraaf 16.2.3 van de Omgevingswet en afdeling 4.2 van het Omgevingsbesluit.</text:p>
            <text:p text:style-name="al"/>
            <text:p text:style-name="al">
            <text:span text:style-name="nadrukvet">Grondslag</text:span>
          </text:p>
            <text:p text:style-name="al">Artikel 17, Algemeen Reglement Mandaat 202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8 maart 2025 vastgestelde eerste ondermandaat BO08/01/01 (Provinciaal Blad nr. 2025/4517, zaaknummer 2025-0000471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Jan </text:span>
            <text:span text:style-name="nadrukcur">Bekhuis</text:span>
          </text:p>
            <text:p text:style-name="al">
            <text:span text:style-name="nadrukcur">Afdelingsmanager Beheer en Onderhoud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teammanager Strategie en Bedrijfsvoering BO08/01/01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69</meta:user-defined>
    <meta:user-defined meta:name="OVERHEIDop.PrbID/DC.identifier">prb-2025-13669</meta:user-defined>
    <meta:user-defined meta:name="OVERHEIDop.versieInformatie"/>
  </office:meta>
</office:document-meta>
</file>