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aanvraag wijziging omgevingsvergunning het plaatsen van Ozoninstallatie t.b.v. het verwijderen van legionella in het effluentwater - Kanaaldijk Zuid 2 Schalkwijk</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Utrecht, heeft op 11 augustus 2025 een aanvraag ontvangen van Van der Velden Rioleringsbeheer Buren B.V. voor een wijziging van de omgevingsvergunning. Deze aanvraag gaat over het plaatsen van ozoninstallatie ten behoeve van het verwijderen van legionella in het effluentwater. De activiteit vindtp plaats op de locatie Kanaaldijk Zuid 2 Schalkwijk</text:p>
            <text:p text:style-name="common-al">
            <text:span text:style-name="nadrukvet">Voorbereidingsprocedure</text:span>
          </text:p>
            <text:p text:style-name="common-al">De aanvraag heeft zaakkenmerk: Z/25/2002604. Voor deze aanvraag geldt de reguliere voorbereidingsprocedure. </text:p>
            <text:p text:style-name="common-al">
            <text:span text:style-name="nadrukvet">Geen bezwaar</text:span>
          </text:p>
            <text:p text:style-name="common-al">Tegen deze aanvraag kan geen bezwaar worden ingediend. Dit kan pas nadat een besluit op de aanvraag is genomen. Wij nemen binnen 8 weken na ontvangst van de aanvraag een besluit. Als wij voor het nemen van het besluit instemming nodig hebben van een andere overheidsinstantie, dan nemen wij binnen 12 weken een besluit. Deze termijn kunnen wij met zes weken verlengen.</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02604.</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666</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66</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66</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5/2002604 aanvraag</meta:user-defined>
    <dc:language>nl</dc:language>
    <meta:user-defined meta:name="OVERHEIDop.locatietype/OVERHEIDop.gebiedsmarkering">Adres</meta:user-defined>
    <meta:user-defined meta:name="DC.title">Bekendmaking vergunningaanvraag wijziging omgevingsvergunning het plaatsen van Ozoninstallatie t.b.v. het verwijderen van legionella in het effluentwater - Kanaaldijk Zuid 2 Schalkwijk</meta:user-defined>
    <meta:user-defined meta:name="DCTERMS.W3CDTF/DCTERMS.available">2025-08-21</meta:user-defined>
    <meta:user-defined meta:name="DCTERMS.W3CDTF/OVERHEIDop.jaargang">2025</meta:user-defined>
    <meta:user-defined meta:name="OVERHEIDop.publicationIssue">13666</meta:user-defined>
    <meta:user-defined meta:name="OVERHEIDop.PrbID/DC.identifier">prb-2025-13666</meta:user-defined>
    <meta:user-defined meta:name="OVERHEIDop.versieInformatie"/>
  </office:meta>
</office:document-meta>
</file>