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Kusters-Antens, Bredaseweg 27b Baarle-Nassau - Z/25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t bouwen van een nieuwe stal, uitbreiden van een bestaande stal, toepassing van luchtwassers en het uitbreiden van het dierenaantal.</text:p>
            <text:p text:style-name="common-al">Locatie:  Bredaseweg 27b, 5111 GD te Baarle-Nassau </text:p>
            <text:p text:style-name="common-al">Zaaknummer:  Z/259281</text:p>
            <text:p text:style-name="common-al">Activiteit: Natura 2000-activiteit</text:p>
            <text:p text:style-name="common-al">Datum ontvangen:  15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6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6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28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Kusters-Antens, Bredaseweg 27b Baarle-Nassau - Z/259281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64</meta:user-defined>
    <meta:user-defined meta:name="OVERHEIDop.PrbID/DC.identifier">prb-2025-13664</meta:user-defined>
    <meta:user-defined meta:name="OVERHEIDop.versieInformatie"/>
  </office:meta>
</office:document-meta>
</file>