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signaalkabels langs de N440 Landscheidingsweg te Wassenaar (1867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van signaalkabels en het daartoe verwijderen van begroeiing, langs de provinciale weg N440, plaatselijk bekend als Landscheidingsweg, tussen km 12.280 en 12.410, weerszijden, in de gemeen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9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signaalkabels langs de N440 Landscheidingsweg te Wassenaar (186715)</meta:user-defined>
    <meta:user-defined meta:name="DCTERMS.W3CDTF/DCTERMS.available">2025-08-21</meta:user-defined>
    <meta:user-defined meta:name="DCTERMS.W3CDTF/OVERHEIDop.jaargang">2025</meta:user-defined>
    <meta:user-defined meta:name="OVERHEIDop.publicationIssue">13663</meta:user-defined>
    <meta:user-defined meta:name="OVERHEIDop.PrbID/DC.identifier">prb-2025-13663</meta:user-defined>
    <meta:user-defined meta:name="OVERHEIDop.versieInformatie"/>
  </office:meta>
</office:document-meta>
</file>