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N302, N303, N310, N800 en N801, door de gemeenten Barneveld, Ede , Ermelo, Nunspeet en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Omgevingsverordening Gelderland verleend voor een kaartleesrit met klassieke auto's  Classic Car Rally op 3-10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7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6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6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6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 N224, N302, N303, N310, N800 en N801, door de gemeenten Barneveld, Ede , Ermelo, Nunspeet en Scherpenzeel</meta:user-defined>
    <meta:user-defined meta:name="OVERHEIDop.datumEindeReactietermijn">2025-09-30</meta:user-defined>
    <meta:user-defined meta:name="OVERHEIDop.TilID/OVERHEIDop.terinzageleggingOP">til-2025-28653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62</meta:user-defined>
    <meta:user-defined meta:name="OVERHEIDop.PrbID/DC.identifier">prb-2025-13662</meta:user-defined>
    <meta:user-defined meta:name="OVERHEIDop.versieInformatie"/>
  </office:meta>
</office:document-meta>
</file>