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geurreductieproject </text:p>
            <text:p text:style-name="common-al">Locatie: Treurenburg 4, 5221 CD 's-Hertogenbosch </text:p>
            <text:p text:style-name="common-al">Zaaknummer: Z/259266</text:p>
            <text:p text:style-name="common-al">Datum ontvangen:  15 augustus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266</meta:user-defined>
    <meta:user-defined meta:name="DCTERMS.abstract">geurreductieproject</meta:user-defined>
    <dc:language>nl</dc:language>
    <meta:user-defined meta:name="OVERHEIDop.locatietype/OVERHEIDop.gebiedsmarkering">Adres</meta:user-defined>
    <meta:user-defined meta:name="DC.title">Omgevingsvergunning aangevraagd – Treurenburg 4 's-Hertogenbosch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59</meta:user-defined>
    <meta:user-defined meta:name="OVERHEIDop.PrbID/DC.identifier">prb-2025-13659</meta:user-defined>
    <meta:user-defined meta:name="OVERHEIDop.versieInformatie"/>
  </office:meta>
</office:document-meta>
</file>