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Aanvraag stortontheffing glas en steenwol - Afvalzorg Deponie B.V., locatie Wiering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conceptbesluit ter inzage heeft gelegd, in het kader van haar voornemen een ontheffing te verlenen van het stortverbod. Het gaat om een toestemming voor het storten van bepaalde categorieën afvalstoffen op de stortplaats.</text:p>
            <text:p text:style-name="common-al">Onderwerp: Het conceptbesluit betreft het voornemen tot het verlenen van een ontheffing aan Afvalzorg Deponie B.V. ten behoeve van haar stortplaats Wieringermeer voor de periode tot en met 31 december 2025 voor het storten van maximaal 200 ton glas en steenwol in bigbags van de sortering van bouw- en sloop afval afkomstig van Sortiva B.V. te Alkmaar.</text:p>
            <text:p text:style-name="common-al">Aanvrager: Afvalzorg Deponie B.V., locatie Wieringermeer</text:p>
            <text:p text:style-name="common-al">Zaaknummer: 13887928</text:p>
            <text:p text:style-name="common-al">Zienswijze in te dienen tot en met: 03-09-2025</text:p>
            <text:p text:style-name="common-al">Namens: Provincie Noord-Holland</text:p>
            <text:p text:style-name="common-al">Het conceptbesluit en de bijbehorende stukken liggen met ingang van de dag na publicatie gedurende twee weken ter inzage. Wilt u de gepubliceerde documenten behorende bij deze bekendmaking in zien, klik dan <text:a xlink:href="https://edataloket.odnzkg.nl/?q=%7B%22search%22%3A%2213887928%22%7D" xlink:type="simple">hier.</text:a></text:p>
            <text:p text:style-name="common-al">
            <text:span text:style-name="nadrukvet">Zienswijzen</text:span>
          </text:p>
            <text:p text:style-name="common-al">Binnen de inzagetermijn kan een belanghebbende zienswijzen over het concept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dan kunt u gebruikmaken van dit <text:a xlink:href="https://odnzkg.nl/loket/contactformulier/" xlink:type="simple">webformulier.</text:a> Er wordt dan contact met u opgenomen.</text:p>
            <text:p text:style-name="last-al">Tegen het uiteindelijke besluit kan bezwaar worden ingediend als men belanghebbende is bij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5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5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5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887928</meta:user-defined>
    <meta:user-defined meta:name="DCTERMS.abstract">Uitbreiding ontheffing glas en steenwol Sortiva Alkm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eren afvalstoffen conceptbesluit - Koggenrandweg 1, Middenmeer - Aanvraag stortontheffing glas en steenwol - Afvalzorg Deponie B.V., locatie Wieringermeer</meta:user-defined>
    <meta:user-defined meta:name="DCTERMS.W3CDTF/DCTERMS.available">2025-08-20</meta:user-defined>
    <meta:user-defined meta:name="DCTERMS.W3CDTF/OVERHEIDop.jaargang">2025</meta:user-defined>
    <meta:user-defined meta:name="OVERHEIDop.publicationIssue">13653</meta:user-defined>
    <meta:user-defined meta:name="OVERHEIDop.PrbID/DC.identifier">prb-2025-13653</meta:user-defined>
    <meta:user-defined meta:name="OVERHEIDop.versieInformatie"/>
  </office:meta>
</office:document-meta>
</file>