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div percelen gemeente Assen en Zeij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8 horizontaal gestuurde boringen, gemeente Assen, sectie Q, nummers 3151, 3152, 3219, 3220, 3824 en Assen, sectie AC, nummer 269, 270, 288, 305, 306, 311 plaatselijk bekend als Jan Wittestraat / Pitteloseweg te Zeijer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6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activiteit op grond van de Omgevingsverordening – div percelen gemeente Assen en Zeijerveen</meta:user-defined>
    <meta:user-defined meta:name="OVERHEIDop.datumEindeReactietermijn">2025-08-20</meta:user-defined>
    <meta:user-defined meta:name="OVERHEIDop.TilID/OVERHEIDop.terinzageleggingOP">til-2025-28622</meta:user-defined>
    <meta:user-defined meta:name="DCTERMS.W3CDTF/DCTERMS.available">2025-08-20</meta:user-defined>
    <meta:user-defined meta:name="DCTERMS.W3CDTF/OVERHEIDop.jaargang">2025</meta:user-defined>
    <meta:user-defined meta:name="OVERHEIDop.publicationIssue">13650</meta:user-defined>
    <meta:user-defined meta:name="OVERHEIDop.PrbID/DC.identifier">prb-2025-13650</meta:user-defined>
    <meta:user-defined meta:name="OVERHEIDop.versieInformatie"/>
  </office:meta>
</office:document-meta>
</file>