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Boekelerdijk 13, Alkmaar - Poederachtig materiaal - Sortiva B.V., locatie Alkm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conceptbesluit ter inzage heeft gelegd, in het kader van haar voornemen een ontheffing te verlenen van het stortverbod. Het gaat om een toestemming voor het storten van bepaalde categorieën afvalstoffen op de stortplaats.</text:p>
            <text:p text:style-name="common-al">Onderwerp: Het conceptbesluit betreft het voornemen tot het verlenen van een ontheffing aan Sortiva B.V. ten behoeve van haar stortplaats Alkmaar voor de periode tot en met 30 juni 2026, voor het storten van maximaal 50 ton verpakt anorganisch fijn materiaal met groot risico op ernstige stofemissie bij verwerking. Het gaat om fijn materiaal en anorganisch bouw- en sloop gerelateerd materiaal, zoals slijpsel van (natuur)steen en mortelpoeder van anorganisch fijn mineraalstof dat is vrijgekomen tijdens bouw- en sloop werkzaamheden zoals bijvoorbeeld slijp- en freeswerk en is afkomstig van Sortiva deponie, met Euralcode 17 09 04.</text:p>
            <text:p text:style-name="common-al">Aanvrager: Sortiva Alkmaar</text:p>
            <text:p text:style-name="common-al">Zaaknummer: 13894365</text:p>
            <text:p text:style-name="common-al">Zienswijze in te dienen tot en met: 3 september 2025</text:p>
            <text:p text:style-name="common-al">Namens: Provincie Noord-Holland</text:p>
            <text:p text:style-name="common-al">Het conceptbesluit en de bijbehorende stukken liggen met ingang van de dag na publicatie gedurende twee weken ter inzage. Wilt u de gepubliceerde documenten behorende bij deze bekendmaking in zien, klik dan <text:a xlink:href="https://edataloket.odnzkg.nl/?q=%7B%22search%22%3A%2213894365%22%7D" xlink:type="simple">hier.</text:a></text:p>
            <text:p text:style-name="common-al">
            <text:span text:style-name="nadrukvet">Zienswijzen</text:span>
          </text:p>
            <text:p text:style-name="common-al">Binnen de inzagetermijn kan een belanghebbende zienswijzen over het concept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dan kunt u gebruikmaken van dit <text:a xlink:href="https://odnzkg.nl/loket/contactformulier/" xlink:type="simple">webformulier.</text:a> Er wordt dan contact met u opgenomen.</text:p>
            <text:p text:style-name="last-al">Tegen het uiteindelijke besluit kan bezwaar worden ingediend als men belanghebbende is bij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4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4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4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894365</meta:user-defined>
    <meta:user-defined meta:name="DCTERMS.abstract">Aanvraag BSSA Poederachtig materi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eren afvalstoffen conceptbesluit - Boekelerdijk 13, Alkmaar - Poederachtig materiaal - Sortiva B.V., locatie Alkmaar</meta:user-defined>
    <meta:user-defined meta:name="DCTERMS.W3CDTF/DCTERMS.available">2025-08-20</meta:user-defined>
    <meta:user-defined meta:name="DCTERMS.W3CDTF/OVERHEIDop.jaargang">2025</meta:user-defined>
    <meta:user-defined meta:name="OVERHEIDop.publicationIssue">13647</meta:user-defined>
    <meta:user-defined meta:name="OVERHEIDop.PrbID/DC.identifier">prb-2025-13647</meta:user-defined>
    <meta:user-defined meta:name="OVERHEIDop.versieInformatie"/>
  </office:meta>
</office:document-meta>
</file>