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activiteit op grond van de Omgevingsverordening – Mullingsweg, Alting en Klatering te Bei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Omgevingsverordening, Besluit activiteiten leefomgeving en het Besluit kwaliteit leefomgeving hebben besloten een omgevingsvergunning te verlenen voor:</text:p>
            <text:p text:style-name="common-al">Het uitvoeren van 4 sonderingen, sectie R, nummers 899, 2232, 2233 en sectie T, nummer 768 plaatselijk bekend als Mullingsweg, Alting en Klatering te Beil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3644</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44</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44</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erinzagelegging omgevingsvergunning voor een activiteit op grond van de Omgevingsverordening – Mullingsweg, Alting en Klatering te Beilen</meta:user-defined>
    <meta:user-defined meta:name="OVERHEIDop.datumEindeReactietermijn">2025-10-01</meta:user-defined>
    <meta:user-defined meta:name="OVERHEIDop.TilID/OVERHEIDop.terinzageleggingOP">til-2025-28617</meta:user-defined>
    <meta:user-defined meta:name="DCTERMS.W3CDTF/DCTERMS.available">2025-08-20</meta:user-defined>
    <meta:user-defined meta:name="DCTERMS.W3CDTF/OVERHEIDop.jaargang">2025</meta:user-defined>
    <meta:user-defined meta:name="OVERHEIDop.publicationIssue">13644</meta:user-defined>
    <meta:user-defined meta:name="OVERHEIDop.PrbID/DC.identifier">prb-2025-13644</meta:user-defined>
    <meta:user-defined meta:name="OVERHEIDop.versieInformatie"/>
  </office:meta>
</office:document-meta>
</file>