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signaalkabels langs de N440 Landscheidingsweg te Wassenaar (186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signaalkabels langs de N440 Landscheidingsweg te Wassenaar, tussen km 12.280 en 12.41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1-08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63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791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signaalkabels langs de N440 Landscheidingsweg te Wassenaar (186715)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637</meta:user-defined>
    <meta:user-defined meta:name="OVERHEIDop.PrbID/DC.identifier">prb-2025-13637</meta:user-defined>
    <meta:user-defined meta:name="OVERHEIDop.versieInformatie"/>
  </office:meta>
</office:document-meta>
</file>