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sbest verontreinigd schroot - Afvalzorg, locatie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conceptbesluit betreft het voornemen tot het verlenen van een ontheffing aan Afvalzorg Deponie B.V. ten behoeve van haar stortplaats Wieringermeer voor de periode tot en met 31 december 2025, voor het storten van maximaal 150 ton asbesthoudend schroot van metaal, afkomstig van de diverse onderhouds- en saneringstrajecten op het terrein van TATA Steel IJmuiden.</text:p>
            <text:p text:style-name="common-al">Aanvrager: Afvalzorg, locatie Wieringermeer</text:p>
            <text:p text:style-name="common-al">Zaaknummer: 13835590</text:p>
            <text:p text:style-name="common-al">Zienswijze in te dienen tot en met: 03-09-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13835590%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35590</meta:user-defined>
    <meta:user-defined meta:name="DCTERMS.abstract">Asbest verontreinigd schr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eren afvalstoffen conceptbesluit - Koggenrandweg 1, Middenmeer - Asbest verontreinigd schroot - Afvalzorg, locatie Wieringermeer</meta:user-defined>
    <meta:user-defined meta:name="DCTERMS.W3CDTF/DCTERMS.available">2025-08-20</meta:user-defined>
    <meta:user-defined meta:name="DCTERMS.W3CDTF/OVERHEIDop.jaargang">2025</meta:user-defined>
    <meta:user-defined meta:name="OVERHEIDop.publicationIssue">13634</meta:user-defined>
    <meta:user-defined meta:name="OVERHEIDop.PrbID/DC.identifier">prb-2025-13634</meta:user-defined>
    <meta:user-defined meta:name="OVERHEIDop.versieInformatie"/>
  </office:meta>
</office:document-meta>
</file>