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uitvoeren van proeven voor het meten van damwandstabiliteit, in de V77, provinciale vaarweg Almelo - De Haandrik, ter hoogte van hectometerpunt 23.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uli 2025 een verzoek tot het behandelen van een aanvraag voor een beschikking hebben ontvangen waarbij de reguliere voorbereidingsprocedure van toepassing is. De aanvraag gaat over het uitvoeren van proeven voor het meten van damwandstabiliteit voor de locatie in de V77, provinciale vaarweg Almelo - De Haandrik, ter hoogte van hectometerpunt 23.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30</meta:user-defined>
    <dc:language>nl</dc:language>
    <meta:user-defined meta:name="OVERHEIDop.locatietype/OVERHEIDop.gebiedsmarkering">Punt</meta:user-defined>
    <meta:user-defined meta:name="DC.title">Kennisgeving ontvangst van een aanvraag voor het uitvoeren van proeven voor het meten van damwandstabiliteit, in de V77, provinciale vaarweg Almelo - De Haandrik, ter hoogte van hectometerpunt 23.200</meta:user-defined>
    <meta:user-defined meta:name="DCTERMS.W3CDTF/DCTERMS.available">2025-08-20</meta:user-defined>
    <meta:user-defined meta:name="DCTERMS.W3CDTF/OVERHEIDop.jaargang">2025</meta:user-defined>
    <meta:user-defined meta:name="OVERHEIDop.publicationIssue">13628</meta:user-defined>
    <meta:user-defined meta:name="OVERHEIDop.PrbID/DC.identifier">prb-2025-13628</meta:user-defined>
    <meta:user-defined meta:name="OVERHEIDop.versieInformatie"/>
  </office:meta>
</office:document-meta>
</file>